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resstraat 9,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starten van een beauty salon aan huis </text:p>
            <text:p text:style-name="common-al">Locatie: Heresstraat 9, 9665 NV Oude Pekela </text:p>
            <text:p text:style-name="last-al">Datum ontvangst: 26 september 2020 (zaaknummer 13863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540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0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0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138637</meta:user-defined>
    <dc:language>nl</dc:language>
    <meta:user-defined meta:name="OVERHEID.EPSG28992/DC.spatial">262750 569352</meta:user-defined>
    <meta:user-defined meta:name="DC.title">Ontvangen aanvraag omgevingsvergunning, Heresstraat 9, handelen in strijd met regels ruimtelijke ordening</meta:user-defined>
    <meta:user-defined meta:name="OVERHEID.PostcodeHuisnummer/OVERHEIDop.postcodeHuisnummer">9665NV 9</meta:user-defined>
    <meta:user-defined meta:name="OVERHEIDop.straatnaam">Heresstraat</meta:user-defined>
    <meta:user-defined meta:name="OVERHEIDop.woonplaats">Oude Pekela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404</meta:user-defined>
    <meta:user-defined meta:name="OVERHEIDop.GmbID/DC.identifier">gmb-2020-255404</meta:user-defined>
    <meta:user-defined meta:name="OVERHEIDop.versieInformatie"/>
  </office:meta>
</office:document-meta>
</file>