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ectie B, perceelnummer 4333 Maarssen, het vervangen  van het bestaande LPG-reservoir door een reservoir op een andere locatie. Ook het LPG-vulpunt zal verplaatst w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anuari 2020</text:p>
            <text:p text:style-name="last-al">Dossiernummer: 191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2</meta:user-defined>
    <dc:language>nl</dc:language>
    <meta:user-defined meta:name="OVERHEID.EPSG28992/DC.spatial">130341 460744</meta:user-defined>
    <meta:user-defined meta:name="DC.title">Verlenging beslistermijn voor een omgevingsvergunning sectie B, perceelnummer 4333 Maarssen, het vervangen  van het bestaande LPG-reservoir door een reservoir op een andere locatie. Ook het LPG-vulpunt zal verplaatst worden.</meta:user-defined>
    <meta:user-defined meta:name="OVERHEID.PostcodeHuisnummer/OVERHEIDop.postcodeHuisnummer">3607BL 552</meta:user-defined>
    <meta:user-defined meta:name="OVERHEIDop.straatnaam">Duivenkamp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40</meta:user-defined>
    <meta:user-defined meta:name="OVERHEIDop.GmbID/DC.identifier">gmb-2020-25540</meta:user-defined>
    <meta:user-defined meta:name="OVERHEIDop.versieInformatie"/>
  </office:meta>
</office:document-meta>
</file>