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orsneeweg 3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bouwen van een opslagmagazijn</text:p>
            <text:p text:style-name="common-al">Locatie: Doorsneeweg 3, 9663 HH Nieuwe Pekela </text:p>
            <text:p text:style-name="last-al">Datum ontvangst: 30 september 2020 (zaaknummer 13865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55399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9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99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38659</meta:user-defined>
    <dc:language>nl</dc:language>
    <meta:user-defined meta:name="OVERHEID.EPSG28992/DC.spatial">259479.71 565442.029</meta:user-defined>
    <meta:user-defined meta:name="DC.title">Ontvangen aanvraag omgevingsvergunning, Doorsneeweg 3, bouw</meta:user-defined>
    <meta:user-defined meta:name="OVERHEID.PostcodeHuisnummer/OVERHEIDop.postcodeHuisnummer">9663HH 3</meta:user-defined>
    <meta:user-defined meta:name="OVERHEIDop.straatnaam">Doorsneeweg</meta:user-defined>
    <meta:user-defined meta:name="OVERHEIDop.woonplaats">Nieuwe Pekela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399</meta:user-defined>
    <meta:user-defined meta:name="OVERHEIDop.GmbID/DC.identifier">gmb-2020-255399</meta:user-defined>
    <meta:user-defined meta:name="OVERHEIDop.versieInformatie"/>
  </office:meta>
</office:document-meta>
</file>