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standplaatsvergunning / Markt, 6051 -- te Maasbracht / Maasgouw / verzonden 25 september 2020 / voor de verkoop van Greek Food (Yiasou Thessaloniki Grillhous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55395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395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395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dc:language>nl</dc:language>
    <meta:user-defined meta:name="OVERHEID.EPSG28992/DC.spatial">190340.676 351005.51</meta:user-defined>
    <meta:user-defined meta:name="DC.title">Intrekken standplaatsvergunning / Markt, 6051 -- te Maasbracht / Maasgouw / verzonden 25 september 2020 / voor de verkoop van Greek Food (Yiasou Thessaloniki Grillhouse)</meta:user-defined>
    <meta:user-defined meta:name="OVERHEID.PostcodeHuisnummer/OVERHEIDop.postcodeHuisnummer">6051DZ 10</meta:user-defined>
    <meta:user-defined meta:name="OVERHEIDop.straatnaam">Markt</meta:user-defined>
    <meta:user-defined meta:name="OVERHEIDop.woonplaats">Maasbracht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5395</meta:user-defined>
    <meta:user-defined meta:name="OVERHEIDop.GmbID/DC.identifier">gmb-2020-255395</meta:user-defined>
    <meta:user-defined meta:name="OVERHEIDop.versieInformatie"/>
  </office:meta>
</office:document-meta>
</file>