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Europlein, 6051 – te Maasbracht / De Meers, 6017 – te Thorn / Maasgouw / verzonden 29 september 2020 / een standplaats ten behoeve van CZ Groep Zorgverzekeraar voor een periode van 1 januari 2021 tot 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9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9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0559.528 350907.245</meta:user-defined>
    <meta:user-defined meta:name="DC.title">Verleende standplaatsvergunning / Europlein, 6051 – te Maasbracht / De Meers, 6017 – te Thorn / Maasgouw / verzonden 29 september 2020 / een standplaats ten behoeve van CZ Groep Zorgverzekeraar voor een periode van 1 januari 2021 tot 1 januari 2022</meta:user-defined>
    <meta:user-defined meta:name="OVERHEID.PostcodeHuisnummer/OVERHEIDop.postcodeHuisnummer">6051HM 7</meta:user-defined>
    <meta:user-defined meta:name="OVERHEIDop.straatnaam">Europlein</meta:user-defined>
    <meta:user-defined meta:name="OVERHEIDop.woonplaats">Maasbra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91</meta:user-defined>
    <meta:user-defined meta:name="OVERHEIDop.GmbID/DC.identifier">gmb-2020-255391</meta:user-defined>
    <meta:user-defined meta:name="OVERHEIDop.versieInformatie"/>
  </office:meta>
</office:document-meta>
</file>