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Osenzicht 7, 6067 AJ te Linne / Maasgouw / verzonden 28 september 2020 / het plaatsen van een balkon afscherming middels glazen 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537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7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7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4097.774 352416.588</meta:user-defined>
    <meta:user-defined meta:name="DC.title">Verleende omgevingsvergunning / Osenzicht 7, 6067 AJ te Linne / Maasgouw / verzonden 28 september 2020 / het plaatsen van een balkon afscherming middels glazen panelen</meta:user-defined>
    <meta:user-defined meta:name="OVERHEID.PostcodeHuisnummer/OVERHEIDop.postcodeHuisnummer">6067AJ 7</meta:user-defined>
    <meta:user-defined meta:name="OVERHEIDop.straatnaam">Osenzicht</meta:user-defined>
    <meta:user-defined meta:name="OVERHEIDop.woonplaats">Linn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5375</meta:user-defined>
    <meta:user-defined meta:name="OVERHEIDop.GmbID/DC.identifier">gmb-2020-255375</meta:user-defined>
    <meta:user-defined meta:name="OVERHEIDop.versieInformatie"/>
  </office:meta>
</office:document-meta>
</file>