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30 septem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maakt bekend dat hij heeft vastgesteld de “ Noodverordening COVID-19 veiligheidsregio Fryslân van 30 september 2020”. </text:p>
            <text:p text:style-name="common-al">De Noodverordening COVID-19 veiligheidsregio Fryslân van 30 september 2020 treedt op 30 september 2020 om 18.00 uur in werking. </text:p>
            <text:p text:style-name="last-al">De tekst van de regelgeving is te raadplegen op de website van de Veiligheidsregio Fryslân, www.veiligheidsregiofryslan.nl en op www.overheid.nl onder het kopje lokale wet- en regelge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30 september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0-05</meta:user-defined>
    <meta:user-defined meta:name="OVERHEIDop.externeBijlage">Noodverordening COVID-19 Fryslân 30 sep 2020 |exb-2020-52523</meta:user-defined>
    <meta:user-defined meta:name="DCTERMS.W3CDTF/OVERHEIDop.jaargang">2020</meta:user-defined>
    <meta:user-defined meta:name="OVERHEIDop.publicationIssue">255372</meta:user-defined>
    <meta:user-defined meta:name="OVERHEIDop.GmbID/DC.identifier">gmb-2020-255372</meta:user-defined>
    <meta:user-defined meta:name="OVERHEIDop.versieInformatie"/>
  </office:meta>
</office:document-meta>
</file>