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Oosterhamrikkade 117, kadastrale aanduiding Gemeente Groningen, sectie A, nummers 13947, 14215 en 1424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Stadsingenieurs Gemeente Groningen(hierna: saneerder) het evaluatieverslag ontvangen van een uitgevoerde bodemsanering op de locatie Oosterhamrikkade 117 te Groningen. De saneringslocatie heeft als kadastrale aanduiding: Gemeente Groningen, sectie A, nummers 13947, 14215 en 14242. De sanering is uitgevoerd in het kader van de voorgenomen herontwikkeling tot woonlocatie.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8 oktober tot en met 19 november 2020 bij het gemeentelijk Loket Bouwen en Wonen aan het Harm Buiterplein 1, open op werkdagen van 9:00 tot 13:00 (zonder afspraak) en van 13:00 tot 17:00 (alleen op afspraak), telefoon 14 050.</text:p>
            <text:p text:style-name="last-al">Bezwaren kunnen tot 20 november 2020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3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666 583340</meta:user-defined>
    <meta:user-defined meta:name="DC.title">Kennisgeving besluit o.g.v. Wet bodembescherming inzake melding voor een bodemsanering aan de Oosterhamrikkade 117, kadastrale aanduiding Gemeente Groningen, sectie A, nummers 13947, 14215 en 14242</meta:user-defined>
    <meta:user-defined meta:name="OVERHEID.PostcodeHuisnummer/OVERHEIDop.postcodeHuisnummer">9713KC 117</meta:user-defined>
    <meta:user-defined meta:name="OVERHEIDop.straatnaam">Oosterhamrikkade</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5367</meta:user-defined>
    <meta:user-defined meta:name="OVERHEIDop.GmbID/DC.identifier">gmb-2020-255367</meta:user-defined>
    <meta:user-defined meta:name="OVERHEIDop.versieInformatie"/>
  </office:meta>
</office:document-meta>
</file>