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eder Magdalenastraat 8 (sectie B nr. 178), 6109 RC te Ohé en Laak / Maasgouw / verzonden 25 september 2020 / het bouwen van e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36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206.381 347700.039</meta:user-defined>
    <meta:user-defined meta:name="DC.title">Verleende omgevingsvergunning / Moeder Magdalenastraat 8 (sectie B nr. 178), 6109 RC te Ohé en Laak / Maasgouw / verzonden 25 september 2020 / het bouwen van een berging/schuur</meta:user-defined>
    <meta:user-defined meta:name="OVERHEID.PostcodeHuisnummer/OVERHEIDop.postcodeHuisnummer">6109RC 8</meta:user-defined>
    <meta:user-defined meta:name="OVERHEIDop.straatnaam">Moeder Magdalenastraat</meta:user-defined>
    <meta:user-defined meta:name="OVERHEIDop.woonplaats">Ohé en Laa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366</meta:user-defined>
    <meta:user-defined meta:name="OVERHEIDop.GmbID/DC.identifier">gmb-2020-255366</meta:user-defined>
    <meta:user-defined meta:name="OVERHEIDop.versieInformatie"/>
  </office:meta>
</office:document-meta>
</file>