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ulmenstraat 2, 6019 AJ te Wessem / Maasgouw / verzonden 25 september 2020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36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16.591 352192.082</meta:user-defined>
    <meta:user-defined meta:name="DC.title">Verleende omgevingsvergunning / Wulmenstraat 2, 6019 AJ te Wessem / Maasgouw / verzonden 25 september 2020 / het bouwen van een carport</meta:user-defined>
    <meta:user-defined meta:name="OVERHEID.PostcodeHuisnummer/OVERHEIDop.postcodeHuisnummer">6019AJ 2</meta:user-defined>
    <meta:user-defined meta:name="OVERHEIDop.straatnaam">Wulmenstraat</meta:user-defined>
    <meta:user-defined meta:name="OVERHEIDop.woonplaats">Wesse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364</meta:user-defined>
    <meta:user-defined meta:name="OVERHEIDop.GmbID/DC.identifier">gmb-2020-255364</meta:user-defined>
    <meta:user-defined meta:name="OVERHEIDop.versieInformatie"/>
  </office:meta>
</office:document-meta>
</file>