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66, 6097 AP te Heel / Maasgouw / verzonden 25 september 2020 / het verbouwen van het voormalige postkantoor en smidse naar woon- en leef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22.542 354504.754</meta:user-defined>
    <meta:user-defined meta:name="DC.title">Verleende omgevingsvergunning / Dorpsstraat 66, 6097 AP te Heel / Maasgouw / verzonden 25 september 2020 / het verbouwen van het voormalige postkantoor en smidse naar woon- en leefruimte</meta:user-defined>
    <meta:user-defined meta:name="OVERHEID.PostcodeHuisnummer/OVERHEIDop.postcodeHuisnummer">6097AP 66</meta:user-defined>
    <meta:user-defined meta:name="OVERHEIDop.straatnaam">Dorpsstraat</meta:user-defined>
    <meta:user-defined meta:name="OVERHEIDop.woonplaats">H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62</meta:user-defined>
    <meta:user-defined meta:name="OVERHEIDop.GmbID/DC.identifier">gmb-2020-255362</meta:user-defined>
    <meta:user-defined meta:name="OVERHEIDop.versieInformatie"/>
  </office:meta>
</office:document-meta>
</file>