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.J.de Zeestraat 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F.J. de Zeestraat 5, 9645 NS  Veendam</text:p>
            <text:p text:style-name="last-al">Datum ontvangst: 27 september 2020 (zaaknummer 1386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36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38635</meta:user-defined>
    <dc:language>nl</dc:language>
    <meta:user-defined meta:name="OVERHEID.EPSG28992/DC.spatial">254874.117 570472.399</meta:user-defined>
    <meta:user-defined meta:name="DC.title">Ontvangen aanvraag omgevingsvergunning, F.J.de Zeestraat 5, kap</meta:user-defined>
    <meta:user-defined meta:name="OVERHEID.PostcodeHuisnummer/OVERHEIDop.postcodeHuisnummer">9645NS 5</meta:user-defined>
    <meta:user-defined meta:name="OVERHEIDop.straatnaam">F.J. de Zeestraat</meta:user-defined>
    <meta:user-defined meta:name="OVERHEIDop.woonplaats">Vee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361</meta:user-defined>
    <meta:user-defined meta:name="OVERHEIDop.GmbID/DC.identifier">gmb-2020-255361</meta:user-defined>
    <meta:user-defined meta:name="OVERHEIDop.versieInformatie"/>
  </office:meta>
</office:document-meta>
</file>