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commissie 8 oktober 2020 en Raadsvergadering 22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raadcommissie van donderdag 8 oktober a.s., aanvang 19.30 uur, worden o.a. de volgende punten voorbereid:</text:p>
            <text:list text:style-name="id1-3-2-1-1-2">
              <text:list-item text:style-override="id1-3-2-1-1-2-1">
                <text:number>1.</text:number>
                <text:p text:style-name="al">Lokale publieke media-instelling aanwijzen voor de gemeente Harlingen</text:p>
              </text:list-item>
              <text:list-item text:style-override="id1-3-2-1-1-2-2">
                <text:number>2.</text:number>
                <text:p text:style-name="al">Verkoop havenkantoor en vaststellen dividendregeling Port of Harlingen</text:p>
              </text:list-item>
              <text:list-item text:style-override="id1-3-2-1-1-2-3">
                <text:number>3.</text:number>
                <text:p text:style-name="al">Structurele uren uitbreiding griffiemedewerker </text:p>
              </text:list-item>
              <text:list-item text:style-override="id1-3-2-1-1-2-4">
                <text:number>4.</text:number>
                <text:p text:style-name="al">Vaststellen beeldkwaliteitsplan Perseverantiaterrein</text:p>
              </text:list-item>
              <text:list-item text:style-override="id1-3-2-1-1-2-5">
                <text:number>5.</text:number>
                <text:p text:style-name="al">Bestemmingsplan Koningin Wilhelminastraat (woon-zorggebouwen)</text:p>
              </text:list-item>
              <text:list-item text:style-override="id1-3-2-1-1-2-6">
                <text:number>6.</text:number>
                <text:p text:style-name="al">Bestemmingsplan Koopmanslocatie Kimswerderweg</text:p>
              </text:list-item>
              <text:list-item text:style-override="id1-3-2-1-1-2-7">
                <text:number>7.</text:number>
                <text:p text:style-name="al">Vaststelling beeldkwaliteitsplan Plan Zuid fase 3</text:p>
              </text:list-item>
              <text:list-item text:style-override="id1-3-2-1-1-2-8">
                <text:number>8.</text:number>
                <text:p text:style-name="al">Vaststellen logiesbeleid</text:p>
              </text:list-item>
            </text:list>
            <text:p text:style-name="common-al">In de Raadsvergadering van donderdag 22 oktober 2020, aanvang 19.30 uur, wordt over de voorstellen een besluit genomen. Wilt u inspreken? Dat kan in de Raadscommissie van 7 oktober bij het agendapunt begroting en op 8 oktober bij het algemene inspreekrecht en bij de agendapunten. Meldt u uiterlijk 5 oktober 2020 aan bij de griffie via griffie@harlingen.nl of telefonisch 14 0517.</text:p>
            <text:p text:style-name="last-al">
            <text:span text:style-name="nadrukvet">Voor alle vergaderingen geldt:</text:span>
          </text:p>
            <text:list text:style-name="id1-3-2-1-1-5">
              <text:list-item text:style-override="id1-3-2-1-1-5-1">
                <text:number>1.</text:number>
                <text:p text:style-name="al">dat u de agenda en stukken kunt vinden op de website: www.harlingen.nl </text:p>
              </text:list-item>
              <text:list-item text:style-override="id1-3-2-1-1-5-2">
                <text:number>2.</text:number>
                <text:p text:style-name="al">dat in verband met Corona-maatregelen de vergaderingen niet voor publiek toegankelijk zijn. De vergaderingen zijn wel live te volgen via onze website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1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5359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5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5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Bestuur | Organisatie en beleid</meta:user-defined>
    <dc:language>nl</dc:language>
    <meta:user-defined meta:name="OVERHEID.Gemeente/DC.spatial">Harlingen</meta:user-defined>
    <meta:user-defined meta:name="OVERHEID.EPSG28992/DC.spatial">157081 576522</meta:user-defined>
    <meta:user-defined meta:name="DC.title">Raadscommissie 8 oktober 2020 en Raadsvergadering 22 oktober 2020</meta:user-defined>
    <meta:user-defined meta:name="OVERHEID.PostcodeHuisnummer/OVERHEIDop.postcodeHuisnummer">8861AP 86</meta:user-defined>
    <meta:user-defined meta:name="OVERHEIDop.straatnaam">Noorderhaven</meta:user-defined>
    <meta:user-defined meta:name="OVERHEIDop.woonplaats">Harling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359</meta:user-defined>
    <meta:user-defined meta:name="OVERHEIDop.GmbID/DC.identifier">gmb-2020-255359</meta:user-defined>
    <meta:user-defined meta:name="OVERHEIDop.versieInformatie"/>
  </office:meta>
</office:document-meta>
</file>