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lf 83,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één boom </text:p>
            <text:p text:style-name="common-al">Locatie: Delf 83, 9642 KJ Veendam </text:p>
            <text:p text:style-name="common-al">Datum besluit: 24 september 2020 </text:p>
            <text:p text:style-name="common-al">Datum verzending:  25 september 2020 (zaaknummer 129683)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535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5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5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29683</meta:user-defined>
    <dc:language>nl</dc:language>
    <meta:user-defined meta:name="OVERHEID.EPSG28992/DC.spatial">252914.78 568159.301</meta:user-defined>
    <meta:user-defined meta:name="DC.title">Omgevingsvergunning verleend, Delf 83, kap</meta:user-defined>
    <meta:user-defined meta:name="OVERHEID.PostcodeHuisnummer/OVERHEIDop.postcodeHuisnummer">9642JK 83</meta:user-defined>
    <meta:user-defined meta:name="OVERHEIDop.straatnaam">Delf</meta:user-defined>
    <meta:user-defined meta:name="OVERHEIDop.woonplaats">Veendam</meta:user-defined>
    <meta:user-defined meta:name="DCTERMS.W3CDTF/DCTERMS.available">2020-10-06</meta:user-defined>
    <meta:user-defined meta:name="DCTERMS.W3CDTF/OVERHEIDop.jaargang">2020</meta:user-defined>
    <meta:user-defined meta:name="OVERHEIDop.publicationIssue">255355</meta:user-defined>
    <meta:user-defined meta:name="OVERHEIDop.GmbID/DC.identifier">gmb-2020-255355</meta:user-defined>
    <meta:user-defined meta:name="OVERHEIDop.versieInformatie"/>
  </office:meta>
</office:document-meta>
</file>