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Kerkstraat 75-81 te Hoogkerk, kadastrale aanduiding Gemeente Hoogkerk, sectie B, nummers 2818, 2819, 2820 en 28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Rottinghuis' Aannemingsbedrijf B.V. (hierna: saneerder) het evaluatieverslag ontvangen van een uitgevoerde bodemsanering op de locatie Kerkstraat 75-81 te Hoogkerk. De saneringslocatie heeft als kadastrale aanduiding: Gemeente Hoogkerk, sectie B, nummers 2818, 2819, 2820 en 2821. De sanering is uitgevoerd in het kader van de voorgenomen herontwikkeling tot woonlocatie. Hieraan voorafgaand wil de saneerder de locatie geschikt maken voor het beoogde gebruik. B en W hebben besloten in te stemmen in met het ingediende verslag.</text:p>
            <text:p text:style-name="tussenkopcur">
            <text:span text:style-name="nadrukvet">Procedure</text:span>
          </text:p>
            <text:p text:style-name="common-al">Het besluit en de bijbehorende stukken liggen ter inzage van 8 oktober tot en met 19 november 2020 bij het gemeentelijk Loket Bouwen en Wonen aan het Harm Buiterplein 1, open  op werkdagen van 9:00 tot 13:00 (zonder afspraak) en van 13:00 tot 17:00 (alleen op afspraak), telefoon 14 050.</text:p>
            <text:p text:style-name="last-al">Bezwaren kunnen tot 20 november 2020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35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5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5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9371.575 582017.577</meta:user-defined>
    <meta:user-defined meta:name="DC.title">Kennisgeving besluit o.g.v. Wet bodembescherming inzake melding voor een bodemsanering aan de Kerkstraat 75-81 te Hoogkerk, kadastrale aanduiding Gemeente Hoogkerk, sectie B, nummers 2818, 2819, 2820 en 2821</meta:user-defined>
    <meta:user-defined meta:name="OVERHEID.PostcodeHuisnummer/OVERHEIDop.postcodeHuisnummer">9745CG 77</meta:user-defined>
    <meta:user-defined meta:name="OVERHEIDop.straatnaam">Kerkstraat</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5354</meta:user-defined>
    <meta:user-defined meta:name="OVERHEIDop.GmbID/DC.identifier">gmb-2020-255354</meta:user-defined>
    <meta:user-defined meta:name="OVERHEIDop.versieInformatie"/>
  </office:meta>
</office:document-meta>
</file>