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oopspreekuur Gebiedsteam nog niet van st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iedsteam Harlingen is alle 5 werkdagen goed te bereiken. Alleen het inloopspreekuur kan nog niet van start in verband met de coronamaatregelen. </text:p>
            <text:p text:style-name="common-al">
            <text:span text:style-name="nadrukvet">Zo is het Gebiedsteam wel bereikbaar</text:span>
          </text:p>
            <text:p text:style-name="common-al">• Bellen 14 0517 keuze 2</text:p>
            <text:p text:style-name="common-al">• Mailen: gebiedsteam@harlingen.nl</text:p>
            <text:p text:style-name="common-al">• Via de school van uw kind</text:p>
            <text:p text:style-name="common-al">• Via uw eigen huisarts</text:p>
            <text:p text:style-name="common-al">Het Gebiedsteam Harlingen is er voor iedere inwoner van elke leeftijd in Harlingen, Wijnaldum en Midlum. U kunt terecht met al uw vragen op het gebied van zorg, gezondheid,</text:p>
            <text:p text:style-name="last-al">werk en inkomen en het opvoeden van kinder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35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5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5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Zorg en gezondheid | Organisatie en beleid</meta:user-defined>
    <dc:language>nl</dc:language>
    <meta:user-defined meta:name="OVERHEID.Gemeente/DC.spatial">Harlingen</meta:user-defined>
    <meta:user-defined meta:name="OVERHEID.EPSG28992/DC.spatial">157885 575823</meta:user-defined>
    <meta:user-defined meta:name="DC.title">Inloopspreekuur Gebiedsteam nog niet van start.</meta:user-defined>
    <meta:user-defined meta:name="OVERHEID.PostcodeHuisnummer/OVERHEIDop.postcodeHuisnummer">8862BB 2</meta:user-defined>
    <meta:user-defined meta:name="OVERHEIDop.straatnaam">Johan van Oldenbarneveltstraat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51</meta:user-defined>
    <meta:user-defined meta:name="OVERHEIDop.GmbID/DC.identifier">gmb-2020-255351</meta:user-defined>
    <meta:user-defined meta:name="OVERHEIDop.versieInformatie"/>
  </office:meta>
</office:document-meta>
</file>