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orst 13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omgevingsvergunning op locatie Kleinhorst 13 te Leusden. De aanvraag is geregistreerd onder zaaknummer WABO-2020-302. De aanvraag betreft het wijzig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34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2 460544</meta:user-defined>
    <meta:user-defined meta:name="DC.title">Kennisgeving ontvangst aanvraag omgevingsvergunning Kleinhorst 13 te Leusden</meta:user-defined>
    <meta:user-defined meta:name="OVERHEID.PostcodeHuisnummer/OVERHEIDop.postcodeHuisnummer">3833WG 13</meta:user-defined>
    <meta:user-defined meta:name="OVERHEIDop.straatnaam">Kleinhorst</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347</meta:user-defined>
    <meta:user-defined meta:name="OVERHEIDop.GmbID/DC.identifier">gmb-2020-255347</meta:user-defined>
    <meta:user-defined meta:name="OVERHEIDop.versieInformatie"/>
  </office:meta>
</office:document-meta>
</file>