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Heusden –Omgevingsvergunning Nassaulaan 63, Sectie H, nummer 6168, Vlijmen, bouwen en Inrichting of mijnbouwwerk oprichten of veranderen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Het college van Heusden heeft op 1 oktober 2020 ingestemd met de omgevingsvergunning voor de activiteiten: </text:p>
            <text:p text:style-name="common-al"/>
            <text:list text:style-name="id1-3-2-1-1-5">
              <text:list-item text:style-override="id1-3-2-1-1-5-1">
                <text:number>•</text:number>
                <text:p text:style-name="al">Bouwen;</text:p>
              </text:list-item>
              <text:list-item text:style-override="id1-3-2-1-1-5-2">
                <text:number>•</text:number>
                <text:p text:style-name="al">Inrichting of mijnbouwwerk oprichten of veranderen (Milieu).</text:p>
              </text:list-item>
            </text:list>
            <text:p text:style-name="common-al"/>
            <text:p text:style-name="common-al"/>
            <text:p text:style-name="common-al">De vergunning betreft het bouwen en in gebruik nemen van een textielwasserette aan de Nassaulaan 63 in Vlijmen. Het kenmerk van deze vergunning is 595160.</text:p>
            <text:p text:style-name="common-al"/>
            <text:p text:style-name="tussenkopcur">Inzage</text:p>
            <text:p text:style-name="common-al">De omgevingsvergunning ligt met bijbehorende stukken met ingang van donderdag 8 oktober 2020 gedurende zes weken ter inzage. U kunt de stukken tijdens openingstijden inzien in het gemeentehuis in Vlijmen. Een digitale versie van de omgevingsvergunning is opvraagbaar via <text:a xlink:href="mailto:info@heusden.nl" xlink:type="simple">info@heusden.nl</text:a> .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text:a xlink:href="http://loket.rechtspraak.nl/bestuursrecht" xlink:type="simple">http://loket.rechtspraak.nl/bestuursrecht</text:a> .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beroep het zaaknummer 595160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533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3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3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95160</meta:user-defined>
    <dc:language>nl</dc:language>
    <meta:user-defined meta:name="OVERHEID.EPSG28992/DC.spatial">142757.014 411397.5</meta:user-defined>
    <meta:user-defined meta:name="DC.title">Gemeente Heusden –Omgevingsvergunning Nassaulaan 63, Sectie H, nummer 6168, Vlijmen, bouwen en Inrichting of mijnbouwwerk oprichten of veranderen (Milieu).</meta:user-defined>
    <meta:user-defined meta:name="OVERHEID.PostcodeHuisnummer/OVERHEIDop.postcodeHuisnummer">5251JB 63</meta:user-defined>
    <meta:user-defined meta:name="OVERHEIDop.straatnaam">Nassaulaan</meta:user-defined>
    <meta:user-defined meta:name="OVERHEIDop.woonplaats">Vlijmen</meta:user-defined>
    <meta:user-defined meta:name="DCTERMS.W3CDTF/DCTERMS.available">2020-10-07</meta:user-defined>
    <meta:user-defined meta:name="DCTERMS.W3CDTF/OVERHEIDop.jaargang">2020</meta:user-defined>
    <meta:user-defined meta:name="OVERHEIDop.publicationIssue">255336</meta:user-defined>
    <meta:user-defined meta:name="OVERHEIDop.GmbID/DC.identifier">gmb-2020-255336</meta:user-defined>
    <meta:user-defined meta:name="OVERHEIDop.versieInformatie"/>
  </office:meta>
</office:document-meta>
</file>