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ven Oosterdiep 119,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één  boom</text:p>
            <text:p text:style-name="common-al">Locatie: Boven Oosterdiep 119,  9641 JP Veendam</text:p>
            <text:p text:style-name="common-al">Datum besluit: 29 september 2020 </text:p>
            <text:p text:style-name="common-al">Datum verzending:  30 september 2020 (zaaknummer 129705)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55329</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29</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29</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29705</meta:user-defined>
    <dc:language>nl</dc:language>
    <meta:user-defined meta:name="OVERHEID.EPSG28992/DC.spatial">254647.894 569108.565</meta:user-defined>
    <meta:user-defined meta:name="DC.title">Omgevingsvergunning verleend, Boven Oosterdiep 119, kap</meta:user-defined>
    <meta:user-defined meta:name="OVERHEID.PostcodeHuisnummer/OVERHEIDop.postcodeHuisnummer">9641JP 119</meta:user-defined>
    <meta:user-defined meta:name="OVERHEIDop.straatnaam">Boven Oosterdiep</meta:user-defined>
    <meta:user-defined meta:name="OVERHEIDop.woonplaats">Veendam</meta:user-defined>
    <meta:user-defined meta:name="DCTERMS.W3CDTF/DCTERMS.available">2020-10-06</meta:user-defined>
    <meta:user-defined meta:name="DCTERMS.W3CDTF/OVERHEIDop.jaargang">2020</meta:user-defined>
    <meta:user-defined meta:name="OVERHEIDop.publicationIssue">255329</meta:user-defined>
    <meta:user-defined meta:name="OVERHEIDop.GmbID/DC.identifier">gmb-2020-255329</meta:user-defined>
    <meta:user-defined meta:name="OVERHEIDop.versieInformatie"/>
  </office:meta>
</office:document-meta>
</file>