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herstellen van de fundering wegens droogteschade en het uitvoeren van regulier onderhoud aan het dak en het kozijn van de woning - Rijnstraat 82,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0145</text:p>
            <text:p text:style-name="common-al">Omschrijving: het herstellen van de fundering wegens droogteschade en het uitvoeren van regulier onderhoud aan het dak en het kozijn van de woning</text:p>
            <text:p text:style-name="common-al">Adres: Rijnstraat 82 in Doornenburg</text:p>
            <text:p text:style-name="common-al">Activiteiten: Bouwen, Monumenten Gem. of Prov. verordening</text:p>
            <text:p text:style-name="common-al">Besluit: Verlenen</text:p>
            <text:p text:style-name="common-al">Datum ondertekening: 25 september 2020</text:p>
            <text:p text:style-name="common-al">Datum verzending: 25 septem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532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2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2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30145</meta:user-defined>
    <dc:language>nl</dc:language>
    <meta:user-defined meta:name="OVERHEID.EPSG28992/DC.spatial">197234 435166</meta:user-defined>
    <meta:user-defined meta:name="DC.title">Gemeente Lingewaard - verlening omgevingsvergunning - herstellen van de fundering wegens droogteschade en het uitvoeren van regulier onderhoud aan het dak en het kozijn van de woning - Rijnstraat 82, Doornenburg</meta:user-defined>
    <meta:user-defined meta:name="OVERHEID.PostcodeHuisnummer/OVERHEIDop.postcodeHuisnummer">6686MK 82</meta:user-defined>
    <meta:user-defined meta:name="OVERHEIDop.straatnaam">Rijnstraat</meta:user-defined>
    <meta:user-defined meta:name="OVERHEIDop.woonplaats">Doornenburg</meta:user-defined>
    <meta:user-defined meta:name="DCTERMS.W3CDTF/DCTERMS.available">2020-10-07</meta:user-defined>
    <meta:user-defined meta:name="DCTERMS.W3CDTF/OVERHEIDop.jaargang">2020</meta:user-defined>
    <meta:user-defined meta:name="OVERHEIDop.publicationIssue">255324</meta:user-defined>
    <meta:user-defined meta:name="OVERHEIDop.GmbID/DC.identifier">gmb-2020-255324</meta:user-defined>
    <meta:user-defined meta:name="OVERHEIDop.versieInformatie"/>
  </office:meta>
</office:document-meta>
</file>