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gevel van het bedrijfsverzamelgebouw (expeditiedreef 1a t/m h en 3a t/m h) - Expeditiedreef  Kad. sect.Cc nrs. 1506, 1507, 1509, 1510, 1512,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5947</text:p>
            <text:p text:style-name="common-al">Omschrijving: het wijzigen van de gevel van het bedrijfsverzamelgebouw (expeditiedreef 1a t/m h en 3a t/m h) </text:p>
            <text:p text:style-name="common-al">Adres: Expeditiedreef  Kad. sect.Cc nrs. 1506, 1507, 1509, 1510, 1512 Bemmel</text:p>
            <text:p text:style-name="common-al">Activiteit: Bouwen</text:p>
            <text:p text:style-name="common-al">Besluit: Verlenen</text:p>
            <text:p text:style-name="common-al">Datum ondertekening: 24 september 2020</text:p>
            <text:p text:style-name="common-al">Datum verzending: 24 sept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1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1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5947</meta:user-defined>
    <dc:language>nl</dc:language>
    <meta:user-defined meta:name="OVERHEID.EPSG28992/DC.spatial">192119.607 435377.915</meta:user-defined>
    <meta:user-defined meta:name="DC.title">Gemeente Lingewaard - verlening omgevingsvergunning - wijzigen van de gevel van het bedrijfsverzamelgebouw (expeditiedreef 1a t/m h en 3a t/m h) - Expeditiedreef  Kad. sect.Cc nrs. 1506, 1507, 1509, 1510, 1512, Bemmel</meta:user-defined>
    <meta:user-defined meta:name="OVERHEID.PostcodeHuisnummer/OVERHEIDop.postcodeHuisnummer">6681LR 3</meta:user-defined>
    <meta:user-defined meta:name="OVERHEIDop.straatnaam">Expeditiedreef</meta:user-defined>
    <meta:user-defined meta:name="OVERHEIDop.woonplaats">Bemmel</meta:user-defined>
    <meta:user-defined meta:name="DCTERMS.W3CDTF/DCTERMS.available">2020-10-07</meta:user-defined>
    <meta:user-defined meta:name="DCTERMS.W3CDTF/OVERHEIDop.jaargang">2020</meta:user-defined>
    <meta:user-defined meta:name="OVERHEIDop.publicationIssue">255319</meta:user-defined>
    <meta:user-defined meta:name="OVERHEIDop.GmbID/DC.identifier">gmb-2020-255319</meta:user-defined>
    <meta:user-defined meta:name="OVERHEIDop.versieInformatie"/>
  </office:meta>
</office:document-meta>
</file>