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anderen gevel, Hoogveld 14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anderen gevel</text:p>
            <text:p text:style-name="common-al">Locatie: Hoogveld 14 Rijkevoort</text:p>
            <text:p text:style-name="common-al">Datum verzonden: 25-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5531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1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1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298 407753</meta:user-defined>
    <meta:user-defined meta:name="DC.title">Omgevingsvergunning verleend voor veranderen gevel, Hoogveld 14 Rijkevoort</meta:user-defined>
    <meta:user-defined meta:name="OVERHEID.PostcodeHuisnummer/OVERHEIDop.postcodeHuisnummer">5447AG 14</meta:user-defined>
    <meta:user-defined meta:name="OVERHEIDop.straatnaam">Hoogveld</meta:user-defined>
    <meta:user-defined meta:name="OVERHEIDop.woonplaats">Rijkevoor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10</meta:user-defined>
    <meta:user-defined meta:name="OVERHEIDop.GmbID/DC.identifier">gmb-2020-255310</meta:user-defined>
    <meta:user-defined meta:name="OVERHEIDop.versieInformatie"/>
  </office:meta>
</office:document-meta>
</file>