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ontwerpbesluit - vervangen van ibc containers door een bovengrondse silo voor mangaanopslag - Polder 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p text:style-name="common-al">
            <text:span text:style-name="nadrukvet">Ontwerpbeschikking verleend</text:span>
          </text:p>
            <text:p text:style-name="common-al">Zaakid: 1952131551</text:p>
            <text:p text:style-name="common-al">OLO-nummer: 5248583</text:p>
            <text:p text:style-name="common-al">Omschrijving: vervangen van ibc containers door een bovengrondse silo voor mangaanopslag</text:p>
            <text:p text:style-name="common-al">Adres: Polder 8 in Gendt</text:p>
            <text:p text:style-name="common-al">Activiteit: Omgevingsvergunning onderdeel milieu </text:p>
            <text:p text:style-name="common-al">Besluit: Ontwerpbesluit verlenen</text:p>
            <text:p text:style-name="common-al">Datum ondertekening: 24 september 2020</text:p>
            <text:p text:style-name="common-al">Datum verzending: 24 september 2020</text:p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8 oktober 2020 tot 19 november 2020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8.30 uur tot 16.30 uur. Het telefoonnummer is (026) 377 16 00. Het e-mailadres is postbus@odra.nl.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5530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30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Lingewaard</meta:user-defined>
    <meta:user-defined meta:name="OVERHEID.Gemeente/DCTERMS.publisher">Lingewaard</meta:user-defined>
    <meta:user-defined meta:name="OVERHEID.TaxonomieBeleidsagenda/OVERHEID.category">Ruimte en infrastructuur | Organisatie en beleid</meta:user-defined>
    <meta:user-defined meta:name="OVERHEIDop.referentienummer">1952131551</meta:user-defined>
    <dc:language>nl</dc:language>
    <meta:user-defined meta:name="OVERHEID.EPSG28992/DC.spatial">195059 429875</meta:user-defined>
    <meta:user-defined meta:name="DC.title">Gemeente Lingewaard - ontwerpbesluit - vervangen van ibc containers door een bovengrondse silo voor mangaanopslag - Polder 8, Gendt</meta:user-defined>
    <meta:user-defined meta:name="OVERHEID.PostcodeHuisnummer/OVERHEIDop.postcodeHuisnummer">6691ME 8</meta:user-defined>
    <meta:user-defined meta:name="OVERHEIDop.straatnaam">Polder</meta:user-defined>
    <meta:user-defined meta:name="OVERHEIDop.woonplaats">Gend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309</meta:user-defined>
    <meta:user-defined meta:name="OVERHEIDop.GmbID/DC.identifier">gmb-2020-255309</meta:user-defined>
    <meta:user-defined meta:name="OVERHEIDop.versieInformatie"/>
  </office:meta>
</office:document-meta>
</file>