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ouwen woning, Rijtjes 8a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Bouwen woning</text:p>
            <text:p text:style-name="common-al">Locatie: Rijtjes 8a Oeffelt</text:p>
            <text:p text:style-name="common-al">Datum verzonden: 28-9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5530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0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0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2664 413411</meta:user-defined>
    <meta:user-defined meta:name="DC.title">Omgevingsvergunning verleend voor bouwen woning, Rijtjes 8a Oeffelt</meta:user-defined>
    <meta:user-defined meta:name="OVERHEID.PostcodeHuisnummer/OVERHEIDop.postcodeHuisnummer">5441XG 8</meta:user-defined>
    <meta:user-defined meta:name="OVERHEIDop.straatnaam">Rijtjes</meta:user-defined>
    <meta:user-defined meta:name="OVERHEIDop.woonplaats">Oeffelt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305</meta:user-defined>
    <meta:user-defined meta:name="OVERHEIDop.GmbID/DC.identifier">gmb-2020-255305</meta:user-defined>
    <meta:user-defined meta:name="OVERHEIDop.versieInformatie"/>
  </office:meta>
</office:document-meta>
</file>