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aanvraag omgevingsvergunning - bouwen van een dubbele schuurwoning - Karstraat 44,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>Zaakid: 1952136830</text:p>
            <text:p text:style-name="common-al">OLO-nummer: 5442593</text:p>
            <text:p text:style-name="common-al">Datum indiening: 16 september 2020</text:p>
            <text:p text:style-name="common-al">Omschrijving: het bouwen van een dubbele schuurwoning</text:p>
            <text:p text:style-name="common-al">Adres: Karstraat 44 in Huissen</text:p>
            <text:p text:style-name="common-al">Activiteit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55304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304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304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Huisvesting | Organisatie en beleid</meta:user-defined>
    <meta:user-defined meta:name="OVERHEIDop.referentienummer">1952136830</meta:user-defined>
    <dc:language>nl</dc:language>
    <meta:user-defined meta:name="OVERHEID.EPSG28992/DC.spatial">192140.758 437201.286</meta:user-defined>
    <meta:user-defined meta:name="DC.title">Gemeente Lingewaard – aanvraag omgevingsvergunning - bouwen van een dubbele schuurwoning - Karstraat 44, Huissen</meta:user-defined>
    <meta:user-defined meta:name="OVERHEID.PostcodeHuisnummer/OVERHEIDop.postcodeHuisnummer">6851DK 44</meta:user-defined>
    <meta:user-defined meta:name="OVERHEIDop.straatnaam">Karstraat</meta:user-defined>
    <meta:user-defined meta:name="OVERHEIDop.woonplaats">Huissen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5304</meta:user-defined>
    <meta:user-defined meta:name="OVERHEIDop.GmbID/DC.identifier">gmb-2020-255304</meta:user-defined>
    <meta:user-defined meta:name="OVERHEIDop.versieInformatie"/>
  </office:meta>
</office:document-meta>
</file>