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18a in Voorhout, Kenmerk Z-20-152473, het renoveren van een bollenschuur naar woning en het bouwen van een veranda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bollenschuur naar woning en het bouwen van een veranda aan de achtergevel</text:p>
            <text:p text:style-name="common-al"/>
            <text:p text:style-name="common-al">
            <text:span text:style-name="nadrukcur">Datum ontvangst </text:span>30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30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08.51 471554.41</meta:user-defined>
    <meta:user-defined meta:name="OVERHEID.EPSG28992/DC.spatial">94097.77 471534.18</meta:user-defined>
    <meta:user-defined meta:name="DC.title">Nieuwe aanvraag omgevingsvergunning, Engelselaan 18a in Voorhout, Kenmerk Z-20-152473, het renoveren van een bollenschuur naar woning en het bouwen van een veranda aan de achtergevel</meta:user-defined>
    <meta:user-defined meta:name="OVERHEID.PostcodeHuisnummer/OVERHEIDop.postcodeHuisnummer">2215RH 18</meta:user-defined>
    <meta:user-defined meta:name="OVERHEID.PostcodeHuisnummer/OVERHEIDop.postcodeHuisnummer">2215RH 16</meta:user-defined>
    <meta:user-defined meta:name="OVERHEIDop.straatnaam">Engelselaan</meta:user-defined>
    <meta:user-defined meta:name="OVERHEIDop.straatnaam">Engelselaan</meta:user-defined>
    <meta:user-defined meta:name="OVERHEIDop.woonplaats">Voorhout</meta:user-defined>
    <meta:user-defined meta:name="OVERHEIDop.woonplaats">Voorhou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302</meta:user-defined>
    <meta:user-defined meta:name="OVERHEIDop.GmbID/DC.identifier">gmb-2020-255302</meta:user-defined>
    <meta:user-defined meta:name="OVERHEIDop.versieInformatie"/>
  </office:meta>
</office:document-meta>
</file>