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ingewaard – aanvraag omgevingsvergunning - plaatsen van een stretchtent - Helmichstraat 37, Hui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gen voor een omgevingsvergunning hebben ontvangen, waarbij de reguliere procedure van toepassing is.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</text:p>
            <text:p text:style-name="common-al">De ODRA is telefonisch bereikbaar op maandag tot en met vrijdag van 8.30 uur tot 16.30 uur. Het telefoonnummer is (026) 377 16 00. Het e-mailadres is <text:a xlink:href="mailto:postbus@odra.nl" xlink:type="simple"><text:span text:style-name="nadrukondlijn">postbus@odra.nl</text:span></text:a>.</text:p>
            <text:p text:style-name="common-al">Zaakid: 1952137627</text:p>
            <text:p text:style-name="common-al">OLO-nummer: 5477915</text:p>
            <text:p text:style-name="common-al">Datum indiening: 26 september 2020</text:p>
            <text:p text:style-name="common-al">Omschrijving: het plaatsen van een stretchtent</text:p>
            <text:p text:style-name="common-al">Adres: Helmichstraat 37 in Huissen</text:p>
            <text:p text:style-name="common-al">Activiteit: Bouw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255300</text:span><text:line-break/><text:date style:data-style-name="dag" text:fixed="true" text:date-value="2020-10-07"/><text:line-break/><text:date style:data-style-name="jaar" text:fixed="true" text:date-value="2020-10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5300</text:span><text:date style:data-style-name="nicedate" text:fixed="true" text:date-value="2020-10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5300</text:span><text:date style:data-style-name="nicedate" text:fixed="true" text:date-value="2020-10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Lingewaar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ingewaard</meta:user-defined>
    <meta:user-defined meta:name="OVERHEID.Gemeente/OVERHEID.authority">Lingewaard</meta:user-defined>
    <meta:user-defined meta:name="OVERHEID.TaxonomieBeleidsagenda/OVERHEID.category">Ruimte en infrastructuur | Organisatie en beleid</meta:user-defined>
    <meta:user-defined meta:name="OVERHEIDop.referentienummer">1952137627</meta:user-defined>
    <dc:language>nl</dc:language>
    <meta:user-defined meta:name="OVERHEID.EPSG28992/DC.spatial">192946.821 438503.91</meta:user-defined>
    <meta:user-defined meta:name="DC.title">Gemeente Lingewaard – aanvraag omgevingsvergunning - plaatsen van een stretchtent - Helmichstraat 37, Huissen</meta:user-defined>
    <meta:user-defined meta:name="OVERHEID.PostcodeHuisnummer/OVERHEIDop.postcodeHuisnummer">6851CB 37</meta:user-defined>
    <meta:user-defined meta:name="OVERHEIDop.straatnaam">Helmichstraat</meta:user-defined>
    <meta:user-defined meta:name="OVERHEIDop.woonplaats">Huissen</meta:user-defined>
    <meta:user-defined meta:name="DCTERMS.W3CDTF/DCTERMS.available">2020-10-07</meta:user-defined>
    <meta:user-defined meta:name="DCTERMS.W3CDTF/OVERHEIDop.jaargang">2020</meta:user-defined>
    <meta:user-defined meta:name="OVERHEIDop.publicationIssue">255300</meta:user-defined>
    <meta:user-defined meta:name="OVERHEIDop.GmbID/DC.identifier">gmb-2020-255300</meta:user-defined>
    <meta:user-defined meta:name="OVERHEIDop.versieInformatie"/>
  </office:meta>
</office:document-meta>
</file>