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 Leidijk 32-46 in Drachten, een gemeentelijke aanvraag voor de kap van 6 bom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idijk 32-46 in Drachten, een gemeentelijke aanvraag voor de kap van 6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529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 Leidijk 32-46 in Drachten, een gemeentelijke aanvraag voor de kap van 6 bomen, ontvangen: 30 september 2020</meta:user-defined>
    <dc:language>nl</dc:language>
    <meta:user-defined meta:name="OVERHEID.EPSG28992/DC.spatial">203596.12 569071.99</meta:user-defined>
    <meta:user-defined meta:name="DC.title">Gemeente Smallingerland - aanvraag omgevingsvergunning - t.h.v. Leidijk 32-46 in Drachten, een gemeentelijke aanvraag voor de kap van 6 bomen, ontvangen: 30 september 2020</meta:user-defined>
    <meta:user-defined meta:name="OVERHEID.PostcodeHuisnummer/OVERHEIDop.postcodeHuisnummer">9202VA 32</meta:user-defined>
    <meta:user-defined meta:name="OVERHEIDop.straatnaam">Leidijk</meta:user-defined>
    <meta:user-defined meta:name="OVERHEIDop.woonplaats">Drach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99</meta:user-defined>
    <meta:user-defined meta:name="OVERHEIDop.GmbID/DC.identifier">gmb-2020-255299</meta:user-defined>
    <meta:user-defined meta:name="OVERHEIDop.versieInformatie"/>
  </office:meta>
</office:document-meta>
</file>