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ASHOUDERSPLEIN VOOR NUMMERS 2, 4 EN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ashoudersplein voor de nummers 2, 4 en 6 te Heerenveen (01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2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19 552576</meta:user-defined>
    <meta:user-defined meta:name="OVERHEID.EPSG28992/DC.spatial">191318.176 552575.412</meta:user-defined>
    <meta:user-defined meta:name="OVERHEID.EPSG28992/DC.spatial">191317.353 552574.824</meta:user-defined>
    <meta:user-defined meta:name="DC.title">VERLENING OMGEVINGSVERGUNNING, TIJDELIJK GEBRUIK OPENBARE RUIMTE, GASHOUDERSPLEIN VOOR NUMMERS 2, 4 EN 6 HEERENVEEN</meta:user-defined>
    <meta:user-defined meta:name="OVERHEID.PostcodeHuisnummer/OVERHEIDop.postcodeHuisnummer">8442MC 2</meta:user-defined>
    <meta:user-defined meta:name="OVERHEID.PostcodeHuisnummer/OVERHEIDop.postcodeHuisnummer">8442MC 4</meta:user-defined>
    <meta:user-defined meta:name="OVERHEID.PostcodeHuisnummer/OVERHEIDop.postcodeHuisnummer">8442MC 6</meta:user-defined>
    <meta:user-defined meta:name="OVERHEIDop.straatnaam">Gashoudersplein</meta:user-defined>
    <meta:user-defined meta:name="OVERHEIDop.straatnaam">Gashoudersplein</meta:user-defined>
    <meta:user-defined meta:name="OVERHEIDop.straatnaam">Gashoudersplei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0-05</meta:user-defined>
    <meta:user-defined meta:name="DCTERMS.W3CDTF/OVERHEIDop.jaargang">2020</meta:user-defined>
    <meta:user-defined meta:name="OVERHEIDop.publicationIssue">255295</meta:user-defined>
    <meta:user-defined meta:name="OVERHEIDop.GmbID/DC.identifier">gmb-2020-255295</meta:user-defined>
    <meta:user-defined meta:name="OVERHEIDop.versieInformatie"/>
  </office:meta>
</office:document-meta>
</file>