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 - Verwerking melding uitweg Dorpsstraat 9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Dorpsstraat 9, Winkel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28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8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1820.694 529545.271</meta:user-defined>
    <meta:user-defined meta:name="DC.title">Hollands Kroon - Week 40 - Verwerking melding uitweg Dorpsstraat 9, Winkel</meta:user-defined>
    <meta:user-defined meta:name="OVERHEID.PostcodeHuisnummer/OVERHEIDop.postcodeHuisnummer">1731LX 5</meta:user-defined>
    <meta:user-defined meta:name="OVERHEIDop.straatnaam">Scheidersweg</meta:user-defined>
    <meta:user-defined meta:name="OVERHEIDop.woonplaats">Wink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88</meta:user-defined>
    <meta:user-defined meta:name="OVERHEIDop.GmbID/DC.identifier">gmb-2020-255288</meta:user-defined>
    <meta:user-defined meta:name="OVERHEIDop.versieInformatie"/>
  </office:meta>
</office:document-meta>
</file>