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terrasoverkapping - Wieken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986</text:p>
            <text:p text:style-name="common-al">OLO-nummer: 5458643</text:p>
            <text:p text:style-name="common-al">Datum indiening: 17 september 2020</text:p>
            <text:p text:style-name="common-al">Omschrijving: het realiseren van een terrasoverkapping</text:p>
            <text:p text:style-name="common-al">Adres: Wieken 1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986</meta:user-defined>
    <dc:language>nl</dc:language>
    <meta:user-defined meta:name="OVERHEID.EPSG28992/DC.spatial">192652 439373</meta:user-defined>
    <meta:user-defined meta:name="DC.title">Gemeente Lingewaard – aanvraag omgevingsvergunning - realiseren van een terrasoverkapping - Wieken 1, Huissen</meta:user-defined>
    <meta:user-defined meta:name="OVERHEID.PostcodeHuisnummer/OVERHEIDop.postcodeHuisnummer">6852BR 1</meta:user-defined>
    <meta:user-defined meta:name="OVERHEIDop.straatnaam">Wieken</meta:user-defined>
    <meta:user-defined meta:name="OVERHEIDop.woonplaats">Huis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87</meta:user-defined>
    <meta:user-defined meta:name="OVERHEIDop.GmbID/DC.identifier">gmb-2020-255287</meta:user-defined>
    <meta:user-defined meta:name="OVERHEIDop.versieInformatie"/>
  </office:meta>
</office:document-meta>
</file>