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leriusstraat 138-H 1075GE Amsterdam</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Valeriusstraat 138-H, 1075 GE: voor het bouwkundig splitsen van de kelder, de begane grond en de eerste verdieping van het gebouw Valeriusstraat 138 met bestemming daarvan tot een zelfstandige woning in de kelder en op de begane grond en een zelfstandige woning op de eerste verdieping, ingekomen op 3 september 2020. Dossiernummer Z2020-Z008225 / 5420491.</text:p>
            <text:p text:style-name="common-al"> </text:p>
            <text:p text:style-name="common-al">Dit is een kennisgeving.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Indien u nog vragen heeft,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55285</text:span><text:line-break/><text:date style:data-style-name="dag" text:fixed="true" text:date-value="2020-10-05"/><text:line-break/><text:date style:data-style-name="jaar" text:fixed="true" text:date-value="2020-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5285</text:span><text:date style:data-style-name="nicedate" text:fixed="true" text:date-value="2020-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5285</text:span><text:date style:data-style-name="nicedate" text:fixed="true" text:date-value="2020-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msterdam</meta:user-defined>
    <meta:user-defined meta:name="OVERHEID.Informatietype/DC.type">officiële publicatie</meta:user-defined>
    <meta:user-defined meta:name="OVERHEIDgvop.Informatietype/DC.type">Beschikkingen | aanvraa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meta:user-defined meta:name="DCTERMS.abstract">het bouwkundig splitsen van de kelder, de begane grond en de eerste verdieping van het gebouw Valeriusstraat 138 met bestemming daarvan tot een zelfst</meta:user-defined>
    <dc:language>nl</dc:language>
    <meta:user-defined meta:name="OVERHEID.EPSG28992/DC.spatial">119494.000089138 485197.000460341</meta:user-defined>
    <meta:user-defined meta:name="DC.title">Aanvraag omgevingsvergunning Valeriusstraat 138-H 1075GE Amsterdam</meta:user-defined>
    <meta:user-defined meta:name="OVERHEID.PostcodeHuisnummer/OVERHEIDop.postcodeHuisnummer">1075GE 138</meta:user-defined>
    <meta:user-defined meta:name="OVERHEIDop.straatnaam">Valeriusstraat</meta:user-defined>
    <meta:user-defined meta:name="OVERHEIDop.woonplaats">Amsterdam</meta:user-defined>
    <meta:user-defined meta:name="DCTERMS.W3CDTF/DCTERMS.available">2020-10-05</meta:user-defined>
    <meta:user-defined meta:name="DCTERMS.W3CDTF/OVERHEIDop.jaargang">2020</meta:user-defined>
    <meta:user-defined meta:name="OVERHEIDop.publicationIssue">255285</meta:user-defined>
    <meta:user-defined meta:name="OVERHEIDop.GmbID/DC.identifier">gmb-2020-255285</meta:user-defined>
    <meta:user-defined meta:name="OVERHEIDop.versieInformatie"/>
  </office:meta>
</office:document-meta>
</file>