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sweg 60 te Eelde; het uitbouwen van een woning en verbred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sweg 60 te Eelde</text:p>
            <text:p text:style-name="tussenkopcur">Omschrijving : het uitbouwen van een woning en verbreden van een garage</text:p>
            <text:p text:style-name="tussenkopcur">Verzonden :  1 oktober 2020</text:p>
            <text:p text:style-name="tussenkopcur">Kenmerk : WABO-2020086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528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8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8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Bestuur | Organisatie en beleid</meta:user-defined>
    <dc:language>nl</dc:language>
    <meta:user-defined meta:name="OVERHEID.EPSG28992/DC.spatial">234354.404 572556.725</meta:user-defined>
    <meta:user-defined meta:name="DC.title">Verleende reguliere omgevingsvergunning Esweg 60 te Eelde; het uitbouwen van een woning en verbreden van een garage</meta:user-defined>
    <meta:user-defined meta:name="OVERHEID.PostcodeHuisnummer/OVERHEIDop.postcodeHuisnummer">9761ES 60</meta:user-defined>
    <meta:user-defined meta:name="OVERHEIDop.straatnaam">Esweg</meta:user-defined>
    <meta:user-defined meta:name="OVERHEIDop.woonplaats">Eelde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283</meta:user-defined>
    <meta:user-defined meta:name="OVERHEIDop.GmbID/DC.identifier">gmb-2020-255283</meta:user-defined>
    <meta:user-defined meta:name="OVERHEIDop.versieInformatie"/>
  </office:meta>
</office:document-meta>
</file>