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voor een inrit - Nijmeegsestraat 4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358</text:p>
            <text:p text:style-name="common-al">OLO-nummer: 5469303</text:p>
            <text:p text:style-name="common-al">Datum indiening: 23 september 2020</text:p>
            <text:p text:style-name="common-al">Omschrijving: aanvraag voor een inrit</text:p>
            <text:p text:style-name="common-al">Adres: Nijmeegsestraat 42 in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358</meta:user-defined>
    <dc:language>nl</dc:language>
    <meta:user-defined meta:name="OVERHEID.EPSG28992/DC.spatial">194586 431948</meta:user-defined>
    <meta:user-defined meta:name="DC.title">Gemeente Lingewaard – aanvraag omgevingsvergunning - aanvraag voor een inrit - Nijmeegsestraat 42, Gendt</meta:user-defined>
    <meta:user-defined meta:name="OVERHEID.PostcodeHuisnummer/OVERHEIDop.postcodeHuisnummer">6691CP 42</meta:user-defined>
    <meta:user-defined meta:name="OVERHEIDop.straatnaam">Nijmeegsestraat</meta:user-defined>
    <meta:user-defined meta:name="OVERHEIDop.woonplaats">Gend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82</meta:user-defined>
    <meta:user-defined meta:name="OVERHEIDop.GmbID/DC.identifier">gmb-2020-255282</meta:user-defined>
    <meta:user-defined meta:name="OVERHEIDop.versieInformatie"/>
  </office:meta>
</office:document-meta>
</file>