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deels toegekend voor het plaatsen van rolluiken aan de achtergevel op de locatie Enkweg 1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oktober 2020</text:p>
            <text:p text:style-name="common-al">Kenmerk: SXO-2020-041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 okto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527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7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7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59.7 464696</meta:user-defined>
    <meta:user-defined meta:name="DC.title">Omgevingsvergunning deels toegekend voor het plaatsen van rolluiken aan de achtergevel op de locatie Enkweg 17 in Voorst</meta:user-defined>
    <meta:user-defined meta:name="OVERHEID.PostcodeHuisnummer/OVERHEIDop.postcodeHuisnummer">7383CV 17</meta:user-defined>
    <meta:user-defined meta:name="OVERHEIDop.straatnaam">Enkweg</meta:user-defined>
    <meta:user-defined meta:name="OVERHEIDop.woonplaats">Voorst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274</meta:user-defined>
    <meta:user-defined meta:name="OVERHEIDop.GmbID/DC.identifier">gmb-2020-255274</meta:user-defined>
    <meta:user-defined meta:name="OVERHEIDop.versieInformatie"/>
  </office:meta>
</office:document-meta>
</file>