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t.h.v. Lange wijk 3-33 en 14-34 in Drachten, een gemeentelijke aanvraag voor de kap van 17 bomen, datum bekendmaking: 1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Lange wijk 3-33 en 14-34 in Drachten, een gemeentelijke aanvraag voor de kap van 17 bomen, datum bekendmaking: 1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527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7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7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Lange wijk 3-33 en 14-34 in Drachten, een gemeentelijke aanvraag voor de kap van 17 bomen, datum bekendmaking: 1 oktober 2020</meta:user-defined>
    <dc:language>nl</dc:language>
    <meta:user-defined meta:name="OVERHEID.EPSG28992/DC.spatial">203314.86 569848.69</meta:user-defined>
    <meta:user-defined meta:name="DC.title">Gemeente Smallingerland - verlening omgevingsvergunning - t.h.v. Lange wijk 3-33 en 14-34 in Drachten, een gemeentelijke aanvraag voor de kap van 17 bomen, datum bekendmaking: 1 oktober 2020</meta:user-defined>
    <meta:user-defined meta:name="OVERHEID.PostcodeHuisnummer/OVERHEIDop.postcodeHuisnummer">9202CK 3</meta:user-defined>
    <meta:user-defined meta:name="OVERHEIDop.straatnaam">Langewyk</meta:user-defined>
    <meta:user-defined meta:name="OVERHEIDop.woonplaats">Drachten</meta:user-defined>
    <meta:user-defined meta:name="DCTERMS.W3CDTF/DCTERMS.available">2020-10-05</meta:user-defined>
    <meta:user-defined meta:name="DCTERMS.W3CDTF/OVERHEIDop.jaargang">2020</meta:user-defined>
    <meta:user-defined meta:name="OVERHEIDop.publicationIssue">255273</meta:user-defined>
    <meta:user-defined meta:name="OVERHEIDop.GmbID/DC.identifier">gmb-2020-255273</meta:user-defined>
    <meta:user-defined meta:name="OVERHEIDop.versieInformatie"/>
  </office:meta>
</office:document-meta>
</file>