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 besluit 8.40 / Hofstraat 12 te Thorn / Maasgouw / ingekomen 24 september 2020 / het veranderen van het bedrijf (Restaurant Hofferkeuke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25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6822.668 352382.541</meta:user-defined>
    <meta:user-defined meta:name="DC.title">Melding activiteiten besluit 8.40 / Hofstraat 12 te Thorn / Maasgouw / ingekomen 24 september 2020 / het veranderen van het bedrijf (Restaurant Hofferkeukens)</meta:user-defined>
    <meta:user-defined meta:name="OVERHEID.PostcodeHuisnummer/OVERHEIDop.postcodeHuisnummer">6017AK 12</meta:user-defined>
    <meta:user-defined meta:name="OVERHEIDop.straatnaam">Hofstraat</meta:user-defined>
    <meta:user-defined meta:name="OVERHEIDop.woonplaats">Thor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257</meta:user-defined>
    <meta:user-defined meta:name="OVERHEIDop.GmbID/DC.identifier">gmb-2020-255257</meta:user-defined>
    <meta:user-defined meta:name="OVERHEIDop.versieInformatie"/>
  </office:meta>
</office:document-meta>
</file>