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ouwen van een overkapping - Langekerkstraat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780</text:p>
            <text:p text:style-name="common-al">OLO-nummer: 5453279</text:p>
            <text:p text:style-name="common-al">Datum indiening: 16 september 2020</text:p>
            <text:p text:style-name="common-al">Omschrijving: het aanbouwen van een overkapping</text:p>
            <text:p text:style-name="common-al">Adres: Langekerkstraat 27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6780</meta:user-defined>
    <dc:language>nl</dc:language>
    <meta:user-defined meta:name="OVERHEID.EPSG28992/DC.spatial">193071 438933</meta:user-defined>
    <meta:user-defined meta:name="DC.title">Gemeente Lingewaard – aanvraag omgevingsvergunning - aanbouwen van een overkapping - Langekerkstraat 27, Huissen</meta:user-defined>
    <meta:user-defined meta:name="OVERHEID.PostcodeHuisnummer/OVERHEIDop.postcodeHuisnummer">6851BM 27</meta:user-defined>
    <meta:user-defined meta:name="OVERHEIDop.straatnaam">Langekerkstraat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56</meta:user-defined>
    <meta:user-defined meta:name="OVERHEIDop.GmbID/DC.identifier">gmb-2020-255256</meta:user-defined>
    <meta:user-defined meta:name="OVERHEIDop.versieInformatie"/>
  </office:meta>
</office:document-meta>
</file>