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7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1</text:p>
            <text:p text:style-name="common-al">Verleend op 29 september 2020</text:p>
            <text:p text:style-name="common-al">het realiseren van een aanbouw aan zij- en achte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25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3687/1239281</meta:user-defined>
    <meta:user-defined meta:name="DCTERMS.abstract">Pastoor van den Boomstraat 77 in Berlicum, het realiseren van een aanbouw aan zij- en achtergevel</meta:user-defined>
    <dc:language>nl</dc:language>
    <meta:user-defined meta:name="OVERHEID.EPSG28992/DC.spatial">156381.367 409712.568</meta:user-defined>
    <meta:user-defined meta:name="DC.title">Verleende omgevingsvergunning Pastoor van den Boomstraat 77 in Berlicum</meta:user-defined>
    <meta:user-defined meta:name="OVERHEID.PostcodeHuisnummer/OVERHEIDop.postcodeHuisnummer">5258GC 77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54</meta:user-defined>
    <meta:user-defined meta:name="OVERHEIDop.GmbID/DC.identifier">gmb-2020-255254</meta:user-defined>
    <meta:user-defined meta:name="OVERHEIDop.versieInformatie"/>
  </office:meta>
</office:document-meta>
</file>