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een dakkapel aan de voor- en achterzijde van de woning - De Halden 74,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6983</text:p>
            <text:p text:style-name="common-al">OLO-nummer: 5458637</text:p>
            <text:p text:style-name="common-al">Datum indiening: 17 september 2020</text:p>
            <text:p text:style-name="common-al">Omschrijving: het plaatsen van een dakkapel aan de voor- en achterzijde van de woning</text:p>
            <text:p text:style-name="common-al">Adres: De Halden 74 in Haalder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524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4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4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36983</meta:user-defined>
    <dc:language>nl</dc:language>
    <meta:user-defined meta:name="OVERHEID.EPSG28992/DC.spatial">192265.401 433616.63</meta:user-defined>
    <meta:user-defined meta:name="DC.title">Gemeente Lingewaard – aanvraag omgevingsvergunning - plaatsen van een dakkapel aan de voor- en achterzijde van de woning - De Halden 74, Haalderen</meta:user-defined>
    <meta:user-defined meta:name="OVERHEID.PostcodeHuisnummer/OVERHEIDop.postcodeHuisnummer">6685CE 74</meta:user-defined>
    <meta:user-defined meta:name="OVERHEIDop.straatnaam">de Halden</meta:user-defined>
    <meta:user-defined meta:name="OVERHEIDop.woonplaats">Haalder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245</meta:user-defined>
    <meta:user-defined meta:name="OVERHEIDop.GmbID/DC.identifier">gmb-2020-255245</meta:user-defined>
    <meta:user-defined meta:name="OVERHEIDop.versieInformatie"/>
  </office:meta>
</office:document-meta>
</file>