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Liemen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0.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29-09-2020, Liemendijk 7, Harlingen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24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96 576764</meta:user-defined>
    <meta:user-defined meta:name="DC.title">Verlengde aanvraag reguliere procedure omgevingsvergunning Liemendijk 7</meta:user-defined>
    <meta:user-defined meta:name="OVERHEID.PostcodeHuisnummer/OVERHEIDop.postcodeHuisnummer">8861SJ 7</meta:user-defined>
    <meta:user-defined meta:name="OVERHEIDop.straatnaam">Liemendijk</meta:user-defined>
    <meta:user-defined meta:name="OVERHEIDop.woonplaats">Harli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42</meta:user-defined>
    <meta:user-defined meta:name="OVERHEIDop.GmbID/DC.identifier">gmb-2020-255242</meta:user-defined>
    <meta:user-defined meta:name="OVERHEIDop.versieInformatie"/>
  </office:meta>
</office:document-meta>
</file>