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753 Schoorstraat ongenummerd, kadastraal bekend Udenhout Sectie A, nummer 1195, aanleggen van een voortplantingswater voor Europese boomkikker (poel E8), 7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53 - I - Schoorstraat ongenummerd, kadastraal bekend Udenhout Sectie A, nummer 1195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24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70.946 402980.454</meta:user-defined>
    <meta:user-defined meta:name="DC.title">Udenhout, ingekomen aanvraag voor een omgevingsvergunning Z-HZ_WABO-2020-03753 Schoorstraat ongenummerd, kadastraal bekend Udenhout Sectie A, nummer 1195, aanleggen van een voortplantingswater voor Europese boomkikker (poel E8), 7 september 2020</meta:user-defined>
    <meta:user-defined meta:name="OVERHEID.PostcodeHuisnummer/OVERHEIDop.postcodeHuisnummer">5071RA 14</meta:user-defined>
    <meta:user-defined meta:name="OVERHEIDop.straatnaam">Schoorstraat</meta:user-defined>
    <meta:user-defined meta:name="OVERHEIDop.woonplaats">Udenhou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40</meta:user-defined>
    <meta:user-defined meta:name="OVERHEIDop.GmbID/DC.identifier">gmb-2020-255240</meta:user-defined>
    <meta:user-defined meta:name="OVERHEIDop.versieInformatie"/>
  </office:meta>
</office:document-meta>
</file>