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ing van een nieuwe kas en bijbehorende elementen - Geranium Kad. sect. A nrs. 494, 498,604 en l nrs. 944, 94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7425</text:p>
            <text:p text:style-name="common-al">OLO-nummer: 5468591</text:p>
            <text:p text:style-name="common-al">Datum indiening: 23 september 2020</text:p>
            <text:p text:style-name="common-al">Omschrijving: plaatsing van een nieuwe kas en bijbehorende elementen</text:p>
            <text:p text:style-name="common-al">Adres: Geranium Kad. sect. A nrs. 494, 498,604 en l nrs. 944, 945 Bemmel</text:p>
            <text:p text:style-name="common-al">Activiteiten: Bouwen, Activiteiten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2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7425</meta:user-defined>
    <dc:language>nl</dc:language>
    <meta:user-defined meta:name="OVERHEID.EPSG28992/DC.spatial">190612.628 437225.902</meta:user-defined>
    <meta:user-defined meta:name="DC.title">Gemeente Lingewaard – aanvraag omgevingsvergunning - plaatsing van een nieuwe kas en bijbehorende elementen - Geranium Kad. sect. A nrs. 494, 498,604 en l nrs. 944, 945, Bemmel</meta:user-defined>
    <meta:user-defined meta:name="OVERHEID.PostcodeHuisnummer/OVERHEIDop.postcodeHuisnummer">6681RE 4</meta:user-defined>
    <meta:user-defined meta:name="OVERHEIDop.straatnaam">Geranium</meta:user-defined>
    <meta:user-defined meta:name="OVERHEIDop.woonplaats">Bemm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39</meta:user-defined>
    <meta:user-defined meta:name="OVERHEIDop.GmbID/DC.identifier">gmb-2020-255239</meta:user-defined>
    <meta:user-defined meta:name="OVERHEIDop.versieInformatie"/>
  </office:meta>
</office:document-meta>
</file>