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uinstra Bronbemaling B.V. (9999189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Wet algemene bepalingen omgevingsrecht</text:span>
          </text:p>
            <text:p text:style-name="common-al">Burgemeester en wethouders van de gemeente Goeree-Overflakkee maken bekend dat de volgende omgevingsvergunning is verleend.</text:p>
            <text:p text:style-name="common-al">Bedrijf : Luinstra Bronbemaling B.V.</text:p>
            <text:p text:style-name="common-al">Locatie : Olympiaweg 99, 3245 DL Sommelsdijk</text:p>
            <text:p text:style-name="common-al">Activiteit : Beperkte omgevingsvergunning milieu</text:p>
            <text:p text:style-name="common-al">Voor : Het aanleggen van een individueel gesloten bodemenergiesysteem met een</text:p>
            <text:p text:style-name="common-al"> bodemzijdig vermogen van meer dan 70 kW.</text:p>
            <text:p text:style-name="common-al">Aanvraagdatum : 27 augustus 2020</text:p>
            <text:p text:style-name="common-al">Besluitdatum : 22 september 2020</text:p>
            <text:p text:style-name="common-al">Bekendmaking : 23 september 2020</text:p>
            <text:p text:style-name="common-al">Zaaknummer : 9999189917</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899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22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2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2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0121.809 418714.936</meta:user-defined>
    <meta:user-defined meta:name="DC.title">Kennisgeving beschikking Luinstra Bronbemaling B.V. (9999189917)</meta:user-defined>
    <meta:user-defined meta:name="OVERHEID.PostcodeHuisnummer/OVERHEIDop.postcodeHuisnummer">3245DL 99</meta:user-defined>
    <meta:user-defined meta:name="OVERHEIDop.straatnaam">Olympiaweg</meta:user-defined>
    <meta:user-defined meta:name="OVERHEIDop.woonplaats">Sommelsdijk</meta:user-defined>
    <meta:user-defined meta:name="DCTERMS.W3CDTF/DCTERMS.available">2020-10-06</meta:user-defined>
    <meta:user-defined meta:name="DCTERMS.W3CDTF/OVERHEIDop.jaargang">2020</meta:user-defined>
    <meta:user-defined meta:name="OVERHEIDop.publicationIssue">255229</meta:user-defined>
    <meta:user-defined meta:name="OVERHEIDop.GmbID/DC.identifier">gmb-2020-255229</meta:user-defined>
    <meta:user-defined meta:name="OVERHEIDop.versieInformatie"/>
  </office:meta>
</office:document-meta>
</file>