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en uitbreiden kap, Meenteweg 16 (zaaknummer Z2020-00008237, nu bekend als zaaknummer 16385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nteweg 16</text:span> – voor het realiseren van een aanbouw aan de woning en het uitbreiden van de kap van de berging, verzonden op 30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22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2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2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24.226 502460.294</meta:user-defined>
    <meta:user-defined meta:name="DC.title">Verleende omgevingsvergunning, realiseren aanbouw en uitbreiden kap, Meenteweg 16 (zaaknummer Z2020-00008237, nu bekend als zaaknummer 1638522020)</meta:user-defined>
    <meta:user-defined meta:name="OVERHEID.PostcodeHuisnummer/OVERHEIDop.postcodeHuisnummer">8041AV 16</meta:user-defined>
    <meta:user-defined meta:name="OVERHEIDop.straatnaam">Meenteweg</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5226</meta:user-defined>
    <meta:user-defined meta:name="OVERHEIDop.GmbID/DC.identifier">gmb-2020-255226</meta:user-defined>
    <meta:user-defined meta:name="OVERHEIDop.versieInformatie"/>
  </office:meta>
</office:document-meta>
</file>