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ussen overweg Arsumerdyk Jorwerd en Skillaerd Mantgum, (11042224) werkzaamheden aan het spoor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2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53.38 572721.51</meta:user-defined>
    <meta:user-defined meta:name="DC.title">Verleende geluidsontheffing tussen overweg Arsumerdyk Jorwerd en Skillaerd Mantgum, (11042224) werkzaamheden aan het spoor, verzenddatum 25-09-2020.</meta:user-defined>
    <meta:user-defined meta:name="OVERHEID.PostcodeHuisnummer/OVERHEIDop.postcodeHuisnummer">9023AN 3</meta:user-defined>
    <meta:user-defined meta:name="OVERHEIDop.straatnaam">Arsumerdyk</meta:user-defined>
    <meta:user-defined meta:name="OVERHEIDop.woonplaats">Jorwe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25</meta:user-defined>
    <meta:user-defined meta:name="OVERHEIDop.GmbID/DC.identifier">gmb-2020-255225</meta:user-defined>
    <meta:user-defined meta:name="OVERHEIDop.versieInformatie"/>
  </office:meta>
</office:document-meta>
</file>