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schotseweg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2</text:p>
            <text:p text:style-name="common-al">Verleend op 29 september 2020</text:p>
            <text:p text:style-name="common-al">het verhogen van de goot een nokhoogte van de reeds vergunde nieuw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21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57561/1241574</meta:user-defined>
    <meta:user-defined meta:name="DCTERMS.abstract">Rotschotseweg 2 in Sint-Michielsgestel, het verhogen van de goot en nokhoogte van de reeds vergunde nieuwbouw</meta:user-defined>
    <dc:language>nl</dc:language>
    <meta:user-defined meta:name="OVERHEID.EPSG28992/DC.spatial">153520.362 407611.367</meta:user-defined>
    <meta:user-defined meta:name="DC.title">Verleende omgevingsvergunning Rotschotseweg 2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19</meta:user-defined>
    <meta:user-defined meta:name="OVERHEIDop.GmbID/DC.identifier">gmb-2020-255219</meta:user-defined>
    <meta:user-defined meta:name="OVERHEIDop.versieInformatie"/>
  </office:meta>
</office:document-meta>
</file>