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aan de voorzijde van de woning - Frankentaler 6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7628</text:p>
            <text:p text:style-name="common-al">OLO-nummer: 5478673</text:p>
            <text:p text:style-name="common-al">Datum indiening: 27 september 2020</text:p>
            <text:p text:style-name="common-al">Omschrijving: het plaatsen van een dakkapel aan de voorzijde van de woning</text:p>
            <text:p text:style-name="common-al">Adres: Frankentaler 69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521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1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1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7628</meta:user-defined>
    <dc:language>nl</dc:language>
    <meta:user-defined meta:name="OVERHEID.EPSG28992/DC.spatial">193208.401 438172.875</meta:user-defined>
    <meta:user-defined meta:name="DC.title">Gemeente Lingewaard – aanvraag omgevingsvergunning - plaatsen van een dakkapel aan de voorzijde van de woning - Frankentaler 69, Huissen</meta:user-defined>
    <meta:user-defined meta:name="OVERHEID.PostcodeHuisnummer/OVERHEIDop.postcodeHuisnummer">6851VP 69</meta:user-defined>
    <meta:user-defined meta:name="OVERHEIDop.straatnaam">Frankentaler</meta:user-defined>
    <meta:user-defined meta:name="OVERHEIDop.woonplaats">Huiss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218</meta:user-defined>
    <meta:user-defined meta:name="OVERHEIDop.GmbID/DC.identifier">gmb-2020-255218</meta:user-defined>
    <meta:user-defined meta:name="OVERHEIDop.versieInformatie"/>
  </office:meta>
</office:document-meta>
</file>