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dakrenovatie - Iepenlaan 3 en 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526</text:p>
            <text:p text:style-name="common-al">OLO-nummer: 5474083</text:p>
            <text:p text:style-name="common-al">Datum indiening: 24 september 2020</text:p>
            <text:p text:style-name="common-al">Omschrijving: aanvraag dakrenovatie</text:p>
            <text:p text:style-name="common-al">Adres: Iepenlaan 3 en 5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526</meta:user-defined>
    <dc:language>nl</dc:language>
    <meta:user-defined meta:name="OVERHEID.EPSG28992/DC.spatial">190407 433380</meta:user-defined>
    <meta:user-defined meta:name="DC.title">Gemeente Lingewaard – aanvraag omgevingsvergunning - aanvraag dakrenovatie - Iepenlaan 3 en 5, Bemmel</meta:user-defined>
    <meta:user-defined meta:name="OVERHEID.PostcodeHuisnummer/OVERHEIDop.postcodeHuisnummer">6681CC 3</meta:user-defined>
    <meta:user-defined meta:name="OVERHEIDop.straatnaam">Iepenlaan</meta:user-defined>
    <meta:user-defined meta:name="OVERHEIDop.woonplaats">Bemm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13</meta:user-defined>
    <meta:user-defined meta:name="OVERHEIDop.GmbID/DC.identifier">gmb-2020-255213</meta:user-defined>
    <meta:user-defined meta:name="OVERHEIDop.versieInformatie"/>
  </office:meta>
</office:document-meta>
</file>