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ondergoorweg 5 en 5a, 7113AL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oktober 2020 is een aanvraag ontvangen voor Aanleg toegangsweg door bosbestemming op locatie Dondergoorweg 5a, 7113AL Winterswijk Henxel. De aanvraag is geregistreerd onder zaaknummer 2020-000048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20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ndergoorweg 5 en 5a, 7113AL Winterswijk Henxel</meta:user-defined>
    <dc:language>nl</dc:language>
    <meta:user-defined meta:name="OVERHEID.EPSG28992/DC.spatial">250343.29 444912.52</meta:user-defined>
    <meta:user-defined meta:name="DC.title">Kennisgeving ontvangst aanvraag beschikking, Dondergoorweg 5 en 5a, 7113AL Winterswijk Henxel</meta:user-defined>
    <meta:user-defined meta:name="OVERHEID.PostcodeHuisnummer/OVERHEIDop.postcodeHuisnummer">7113AL 5</meta:user-defined>
    <meta:user-defined meta:name="OVERHEIDop.straatnaam">Dondergoorweg</meta:user-defined>
    <meta:user-defined meta:name="OVERHEIDop.woonplaats">Winterswijk Henx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208</meta:user-defined>
    <meta:user-defined meta:name="OVERHEIDop.GmbID/DC.identifier">gmb-2020-255208</meta:user-defined>
    <meta:user-defined meta:name="OVERHEIDop.versieInformatie"/>
  </office:meta>
</office:document-meta>
</file>